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3.9902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1.477in"/>
    </style:style>
    <style:style style:name="Table4" style:family="table">
      <style:table-properties style:width="9.74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text-properties fo:font-size="10pt" style:font-size-asian="10pt" style:font-size-complex="10pt"/>
    </style:style>
    <style:style style:name="P149" style:parent-style-name="Normalny" style:family="paragraph">
      <style:paragraph-properties fo:text-align="end"/>
    </style:style>
    <style:style style:name="P150" style:parent-style-name="Normalny" style:family="paragraph">
      <style:paragraph-properties fo:text-align="end"/>
    </style:style>
    <style:style style:name="P151" style:parent-style-name="Normalny" style:family="paragraph">
      <style:paragraph-properties fo:text-align="end"/>
    </style:style>
  </office:automatic-styles>
  <office:body>
    <office:text text:use-soft-page-breaks="true">
      <text:p text:style-name="P1">Wykaz faktur<text:s/>do umowy o dofinansowanie nr<text:s/><text:s text:c="3"/><text:span text:style-name="T2">UM…………</text:span><text:span text:style-name="T3">../ U /202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umer faktury</text:p>
          </table:table-cell>
          <table:table-cell table:style-name="TableCell15">
            <text:p text:style-name="P16">Data wystawienia</text:p>
          </table:table-cell>
          <table:table-cell table:style-name="TableCell17">
            <text:p text:style-name="P18">Kwota brutto</text:p>
          </table:table-cell>
          <table:table-cell table:style-name="TableCell19">
            <text:p text:style-name="P20">Sposób opłacenia</text:p>
            <text:p text:style-name="P21">Gotówka (G) /Przelew (P)*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  <text:p text:style-name="P145">RAZEM suma faktur</text:p>
          </table:table-cell>
          <table:covered-table-cell/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</table:table>
      <text:p text:style-name="P148">*- do każdej faktury opłaconej przelewem, obowiązkowo należy dołączyć wydruk potwierdzenia przelewu</text:p>
      <text:p text:style-name="P149"/>
      <text:p text:style-name="P150">…………………………………………………….</text:p>
      <text:p text:style-name="P151">Data i 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Walaszczyk</meta:initial-creator>
    <dc:creator>Grażyna Walaszczyk</dc:creator>
    <meta:creation-date>2023-03-20T07:43:00Z</meta:creation-date>
    <dc:date>2023-03-20T08:12:00Z</dc:date>
    <meta:print-date>2023-03-20T08:11:00Z</meta:print-date>
    <meta:template xlink:href="Normal" xlink:type="simple"/>
    <meta:editing-cycles>2</meta:editing-cycles>
    <meta:editing-duration>PT1740S</meta:editing-duration>
    <meta:document-statistic meta:page-count="1" meta:paragraph-count="1" meta:word-count="58" meta:character-count="406" meta:row-count="2" meta:non-whitespace-character-count="349"/>
  </office:meta>
</office:document-meta>
</file>